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H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8.65cm" fo:keep-together="always"/>
    </style:style>
    <style:style style:name="表格1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H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3.5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699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4.001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6.5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0.893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="Times New Roman" style:font-name-asian="標楷體1"/>
    </style:style>
    <style:style style:name="P5" style:family="paragraph" style:parent-style-name="List_20_Paragraph" style:list-style-name="WWNum9">
      <style:paragraph-properties fo:line-height="0.706cm" fo:orphans="0" fo:widows="0"/>
      <style:text-properties style:font-name="Times New Roman" style:font-name-asian="標楷體1" style:rfc-language-tag-asian="x-none"/>
    </style:style>
    <style:style style:name="P6" style:family="paragraph" style:parent-style-name="List_20_Paragraph" style:list-style-name="WWNum7">
      <style:paragraph-properties fo:line-height="0.529cm" fo:text-align="justify" style:justify-single-word="false" fo:orphans="0" fo:widows="0"/>
      <style:text-properties style:font-name="Times New Roman" fo:font-weight="bold" style:font-name-asian="標楷體1" style:font-weight-asian="bold" style:font-weight-complex="bold"/>
    </style:style>
    <style:style style:name="P7" style:family="paragraph" style:parent-style-name="List_20_Paragraph" style:list-style-name="WWNum9">
      <style:paragraph-properties fo:line-height="0.706cm" fo:orphans="0" fo:widows="0"/>
      <style:text-properties style:font-name-asian="標楷體1"/>
    </style:style>
    <style:style style:name="P8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-asian="標楷體1"/>
    </style:style>
    <style:style style:name="P9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rfc-language-tag="x-none" style:font-name-asian="標楷體1"/>
    </style:style>
    <style:style style:name="P10" style:family="paragraph" style:parent-style-name="List_20_Paragraph" style:list-style-name="WWNum7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 fo:orphans="0" fo:widows="0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</style:style>
    <style:style style:name="P13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</style:style>
    <style:style style:name="P15" style:family="paragraph" style:parent-style-name="Standard">
      <style:paragraph-properties fo:line-height="0.529cm" fo:text-align="center" style:justify-single-word="false" fo:orphans="0" fo:widows="0"/>
    </style:style>
    <style:style style:name="P16" style:family="paragraph" style:parent-style-name="Standard">
      <style:paragraph-properties fo:line-height="0.529cm" fo:orphans="0" fo:widows="0"/>
    </style:style>
    <style:style style:name="P17" style:family="paragraph" style:parent-style-name="Standard">
      <style:paragraph-properties fo:line-height="0.529cm" fo:text-align="justify" style:justify-single-word="false" fo:orphans="0" fo:widows="0"/>
    </style:style>
    <style:style style:name="P18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9" style:family="paragraph" style:parent-style-name="Standard" style:list-style-name="WWNum2">
      <style:paragraph-properties fo:line-height="0.529cm" fo:text-align="justify" style:justify-single-word="false" fo:orphans="0" fo:widows="0"/>
    </style:style>
    <style:style style:name="P20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21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line-height="0.706cm" fo:orphans="0" fo:widows="0"/>
      <style:text-properties style:font-name-asian="標楷體1"/>
    </style:style>
    <style:style style:name="P24" style:family="paragraph" style:parent-style-name="Standard">
      <style:paragraph-properties fo:margin-left="0cm" fo:margin-right="0.199cm" fo:line-height="0.706cm" fo:text-align="justify" style:justify-single-word="false" fo:orphans="0" fo:widows="0" fo:text-indent="0cm" style:auto-text-indent="false"/>
      <style:text-properties style:font-name-asian="標楷體1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30" style:family="paragraph" style:parent-style-name="Standard">
      <style:paragraph-properties fo:line-height="0.388cm" fo:text-align="justify" style:justify-single-word="false" fo:orphans="0" fo:widows="0"/>
    </style:style>
    <style:style style:name="P31" style:family="paragraph" style:parent-style-name="Standard">
      <style:paragraph-properties fo:line-height="0.353cm" fo:text-align="center" style:justify-single-word="false" fo:orphans="0" fo:widows="0"/>
    </style:style>
    <style:style style:name="P32" style:family="paragraph" style:parent-style-name="Standard">
      <style:paragraph-properties fo:orphans="0" fo:widows="0"/>
      <style:text-properties style:rfc-language-tag-asian="x-none"/>
    </style:style>
    <style:style style:name="P33" style:family="paragraph" style:parent-style-name="Standard">
      <style:paragraph-properties fo:line-height="0.706cm" fo:orphans="0" fo:widows="0"/>
      <style:text-properties style:rfc-language-tag="x-none" style:font-name-asian="標楷體1"/>
    </style:style>
    <style:style style:name="P34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37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38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39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40" style:family="paragraph" style:parent-style-name="Standard">
      <style:paragraph-properties fo:line-height="0.52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41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42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43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44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45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46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7" style:family="paragraph" style:parent-style-name="Standard">
      <style:paragraph-properties fo:line-height="0.706cm" fo:text-align="center" style:justify-single-word="false" fo:orphans="0" fo:widows="0"/>
      <style:text-properties fo:font-weight="bold" style:font-name-asian="標楷體1" style:font-weight-asian="bold"/>
    </style:style>
    <style:style style:name="P48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4pt" style:letter-kerning="false" style:font-name-asian="標楷體1" style:font-size-asian="14pt" style:font-size-complex="14pt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6pt" style:font-name-asian="標楷體1" style:font-size-asian="16pt" style:font-size-complex="16pt"/>
    </style:style>
    <style:style style:name="P5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53" style:family="paragraph" style:parent-style-name="Standard" style:master-page-name="Converted1">
      <style:paragraph-properties style:page-number="1"/>
    </style:style>
    <style:style style:name="P54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55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  <style:text-properties style:font-name="標楷體" fo:font-size="16pt" style:font-name-asian="標楷體1" style:font-size-asian="16pt" style:font-size-complex="16pt"/>
    </style:style>
    <style:style style:name="P58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Times New Roman1" style:font-size-asian="16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rfc-language-tag-asian="x-none"/>
    </style:style>
    <style:style style:name="T9" style:family="text">
      <style:text-properties style:font-name-asian="標楷體1" style:font-weight-complex="bold"/>
    </style:style>
    <style:style style:name="T10" style:family="text">
      <style:text-properties fo:color="#ff0000" loext:opacity="100%" style:font-name-asian="標楷體1"/>
    </style:style>
    <style:style style:name="T11" style:family="text">
      <style:text-properties fo:color="#ff0000" loext:opacity="100%" style:font-name-asian="標楷體1" style:font-size-complex="9pt"/>
    </style:style>
    <style:style style:name="T12" style:family="text">
      <style:text-properties fo:color="#ff0000" loext:opacity="100%" style:font-name="Times New Roman"/>
    </style:style>
    <style:style style:name="T13" style:family="text">
      <style:text-properties fo:color="#ff0000" loext:opacity="100%" fo:font-size="14pt" fo:font-weight="bold" style:font-size-asian="14pt" style:font-weight-asian="bold" style:font-size-complex="14pt" style:font-weight-complex="bold" fo:background-color="#ffff00"/>
    </style:style>
    <style:style style:name="T1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loext:opacity="100%" fo:font-weight="bold" style:font-name-asian="標楷體1" style:font-weight-asian="bold" style:font-weight-complex="bold"/>
    </style:style>
    <style:style style:name="T16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fo:color="#ff0000" loext:opacity="100%" fo:font-size="16pt" style:font-size-asian="16pt" style:font-size-complex="16pt"/>
    </style:style>
    <style:style style:name="T18" style:family="text">
      <style:text-properties fo:color="#ff0000" loext:opacity="100%" style:text-underline-style="solid" style:text-underline-width="bold" style:text-underline-color="font-color"/>
    </style:style>
    <style:style style:name="T19" style:family="text">
      <style:text-properties fo:color="#ff0000" loext:opacity="100%"/>
    </style:style>
    <style:style style:name="T20" style:family="text">
      <style:text-properties style:font-name="新細明體1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style:rfc-language-tag="x-none" style:font-name-asian="標楷體1"/>
    </style:style>
    <style:style style:name="T24" style:family="text">
      <style:text-properties style:rfc-language-tag="x-none" style:font-name-asian="標楷體1" style:rfc-language-tag-asian="x-none"/>
    </style:style>
    <style:style style:name="T25" style:family="text">
      <style:text-properties style:rfc-language-tag-asian="x-none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asian="標楷體1" style:rfc-language-tag-asian="x-none"/>
    </style:style>
    <style:style style:name="T28" style:family="text">
      <style:text-properties style:font-name="Times New Roman" style:rfc-language-tag-asian="x-none"/>
    </style:style>
    <style:style style:name="T29" style:family="text">
      <style:text-properties style:font-name="Times New Roman" style:rfc-language-tag="x-none" style:font-name-asian="標楷體1"/>
    </style:style>
    <style:style style:name="T30" style:family="text">
      <style:text-properties style:font-name="Times New Roman" style:rfc-language-tag="x-none" style:rfc-language-tag-asian="x-none"/>
    </style:style>
    <style:style style:name="T31" style:family="text">
      <style:text-properties style:font-name="Times New Roman" fo:font-weight="bold" style:font-name-asian="標楷體1" style:font-weight-asian="bold" style:font-weight-complex="bold"/>
    </style:style>
    <style:style style:name="T32" style:family="text">
      <style:text-properties fo:font-size="14pt" style:font-name-asian="標楷體1" style:font-size-asian="14pt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37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38" style:family="text">
      <style:text-properties fo:font-weight="bold" style:font-name-asian="標楷體1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000000" loext:opacity="100%" style:font-name-asian="標楷體1"/>
    </style:style>
    <style:style style:name="T42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45" style:family="text">
      <style:text-properties fo:color="#000000" loext:opacity="100%" style:letter-kerning="false" style:font-name-asian="標楷體1"/>
    </style:style>
    <style:style style:name="T46" style:family="text">
      <style:text-properties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50" style:family="text">
      <style:text-properties fo:font-size="9pt" style:font-name-asian="標楷體1" style:font-size-asian="9pt" style:font-size-complex="4pt"/>
    </style:style>
    <style:style style:name="T51" style:family="text">
      <style:text-properties fo:font-size="4pt" style:font-size-asian="4pt" style:font-size-complex="4pt"/>
    </style:style>
    <style:style style:name="T52" style:family="text">
      <style:text-properties fo:font-size="18pt" fo:font-weight="bold" style:font-name-asian="標楷體1" style:font-size-asian="18pt" style:font-weight-asian="bold" style:font-weight-complex="bold"/>
    </style:style>
    <style:style style:name="T53" style:family="text">
      <style:text-properties style:font-name-asian="Times New Roman1"/>
    </style:style>
    <style:style style:name="T54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<text:span text:style-name="T2">教育部社會教育貢獻獎 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7">姓 <text:s/>名</text:span>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6"><text:span text:style-name="T7">請浮貼最近</text:span><text:span text:style-name="T10">六</text:span><text:span text:style-name="T7">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<text:span text:style-name="T7">性 <text:s/>別</text:span></text:p>
          </table:table-cell>
          <table:table-cell table:style-name="表格1.B2" office:value-type="string">
            <text:p text:style-name="P17"><text:span text:style-name="T20">□</text:span><text:span text:style-name="T7"> 男</text:span></text:p>
            <text:p text:style-name="P17"><text:span text:style-name="T20">□</text:span><text:span text:style-name="T7"> 女</text:span></text:p>
          </table:table-cell>
          <table:table-cell table:style-name="表格1.B2" office:value-type="string">
            <text:p text:style-name="P15"><text:span text:style-name="T7">出生年月日</text:span></text:p>
          </table:table-cell>
          <table:table-cell table:style-name="表格1.B2" table:number-columns-spanned="3" office:value-type="string">
            <text:p text:style-name="P17"><text:span text:style-name="T7">民國 <text:s/>年 <text:s/>月 <text:s/>日</text:span></text:p>
          </table:table-cell>
          <table:covered-table-cell/>
          <table:covered-table-cell/>
          <table:covered-table-cell table:style-name="表格1.G2"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21">年 <text:s/>齡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15"><text:span text:style-name="T7">身分證字號</text:span>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covered-table-cell table:style-name="表格1.G2"/>
          <table:covered-table-cell/>
        </table:table-row>
        <table:table-row table:style-name="表格1.5">
          <table:table-cell table:style-name="表格1.A2" table:number-rows-spanned="2" office:value-type="string">
            <text:p text:style-name="P15"><text:span text:style-name="T7">通訊地址</text:span></text:p>
          </table:table-cell>
          <table:table-cell table:style-name="表格1.B2" table:number-rows-spanned="2" table:number-columns-spanned="5" office:value-type="string">
            <text:p text:style-name="P30"><text:span text:style-name="T22"/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<text:span text:style-name="T7">電話</text:span></text:p>
          </table:table-cell>
          <table:table-cell table:style-name="表格1.G2" office:value-type="string">
            <text:p text:style-name="P17"><text:span text:style-name="T7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1"><text:span text:style-name="T7">傳真</text:span></text:p>
          </table:table-cell>
          <table:table-cell table:style-name="表格1.H6" office:value-type="string">
            <text:p text:style-name="P17"><text:span text:style-name="T7">（ <text:s/>）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15"><text:span text:style-name="T7">永久地址</text:span></text:p>
          </table:table-cell>
          <table:table-cell table:style-name="表格1.B2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31"><text:span text:style-name="T7">電話</text:span></text:p>
          </table:table-cell>
          <table:table-cell table:style-name="表格1.H6" office:value-type="string">
            <text:p text:style-name="P17"><text:span text:style-name="T7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G7" office:value-type="string">
            <text:p text:style-name="P31"><text:span text:style-name="T7">傳真</text:span></text:p>
          </table:table-cell>
          <table:table-cell table:style-name="表格1.H6" office:value-type="string">
            <text:p text:style-name="P17"><text:span text:style-name="T7">（ <text:s/>）</text:span></text:p>
          </table:table-cell>
        </table:table-row>
        <table:table-row table:style-name="表格1.9">
          <table:table-cell table:style-name="表格1.A2" office:value-type="string">
            <text:p text:style-name="P15"><text:span text:style-name="T7">電子郵件</text:span></text:p>
            <text:p text:style-name="P15"><text:span text:style-name="T7">（E-mail）</text:span></text:p>
          </table:table-cell>
          <table:table-cell table:style-name="表格1.B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20">行動電話</text:p>
          </table:table-cell>
          <table:covered-table-cell/>
          <table:table-cell table:style-name="表格1.H6" office:value-type="string">
            <text:p text:style-name="P20"/>
          </table:table-cell>
        </table:table-row>
        <table:table-row table:style-name="表格1.10">
          <table:table-cell table:style-name="表格1.A10" table:number-columns-spanned="4" office:value-type="string">
            <text:p text:style-name="P11"><text:span text:style-name="T24">身分證明影本正面</text:span></text:p>
            <text:p text:style-name="P15"><text:span text:style-name="T24">浮貼處</text:span>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11"><text:span text:style-name="T7">身分證明影本反面</text:span></text:p>
            <text:p text:style-name="P15"><text:span text:style-name="T7">浮貼處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3"><text:span text:style-name="T25">個人獎項</text:span>參選者<text:span text:style-name="T25">請提供：</text:span></text:p>
            <text:list xml:id="list1230779093" text:style-name="WWNum9">
              <text:list-item>
                <text:p text:style-name="P5">近半年「正面個人生活照」1張（以半身照為宜）。</text:p>
              </text:list-item>
              <text:list-item>
                <text:p text:style-name="P7"><text:span text:style-name="T26">「參與活動</text:span><text:span text:style-name="T28">照片」5張。</text:span>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33">請繳交電子檔並附圖說。</text:p>
            <text:list xml:id="list3552511770" text:style-name="WWNum10">
              <text:list-item>
                <text:p text:style-name="P9"><text:span text:style-name="T26">電子檔：</text:span><text:span text:style-name="T28">解析度350dpi以上之JPG或TIF檔（照片勿嵌入於Word檔案）。</text:span></text:p>
              </text:list-item>
              <text:list-item>
                <text:p text:style-name="P8"><text:span text:style-name="T30">圖說：</text:span><text:span text:style-name="T28">「參與活動照片」</text:span><text:span text:style-name="T30">內容以個人獲獎事蹟之相關服務及活動為主。</text:span></text:p>
              </text:list-item>
              <text:list-item>
                <text:p text:style-name="P4"><text:span text:style-name="T25">照片清晰度要高，儘量提供大圖片為最佳。</text:span></text:p>
              </text:list-item>
            </text:list>
          </table:table-cell>
        </table:table-row>
        <text:soft-page-break/>
        <table:table-row table:style-name="表格1.12">
          <table:table-cell table:style-name="表格1.A12" table:number-columns-spanned="7" office:value-type="string">
            <text:p text:style-name="P15"><text:span text:style-name="T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34">佐證資料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12"><text:span text:style-name="T38">(參考範本)</text:span></text:p>
            <text:p text:style-name="P13"><text:span text:style-name="T41">1.出生年月：19○○年○○月</text:span></text:p>
            <text:p text:style-name="P13"><text:span text:style-name="T41">2.學歷：</text:span></text:p>
            <text:p text:style-name="P14"><text:span text:style-name="T41">○○○○大學○○博士（19○○）</text:span></text:p>
            <text:p text:style-name="P14"><text:span text:style-name="T41">○○○○大學○○研究所碩士（19○○）</text:span></text:p>
            <text:p text:style-name="P13"><text:span text:style-name="T41">3.現職：</text:span></text:p>
            <text:p text:style-name="P36">○○公司○○○（20○○起）</text:p>
            <text:p text:style-name="P13"><text:span text:style-name="T41">4.經歷：</text:span></text:p>
            <text:p text:style-name="P14"><text:span text:style-name="T41">○○○○基金會顧問（20○○-20○○）</text:span></text:p>
            <text:p text:style-name="P14"><text:span text:style-name="T41">○○○○基金會副執行秘書（19○○-20○○）</text:span></text:p>
            <text:p text:style-name="P37">5.榮譽：</text:p>
            <text:p text:style-name="P13"><text:span text:style-name="T41">□ 連續或累計</text:span><text:span text:style-name="T42"> <text:s text:c="5"/></text:span><text:span text:style-name="T41">次獲</text:span><text:span text:style-name="T42"> <text:s text:c="7"/></text:span><text:span text:style-name="T41">部表揚之證明文件。</text:span></text:p>
            <text:p text:style-name="P14"><text:span text:style-name="T41">國際○○會社會貢獻○○獎（19○○）</text:span></text:p>
            <text:p text:style-name="P14"><text:span text:style-name="T41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24"><text:span text:style-name="T43">請擇要精簡，</text:span>每頁以A4白色紙張列印，<text:span text:style-name="T39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4">
          <table:table-cell table:style-name="表格1.A12" table:number-columns-spanned="7" office:value-type="string">
            <text:p text:style-name="P15"><text:span text:style-name="T3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40">佐證資料</text:p>
          </table:table-cell>
        </table:table-row>
        <table:table-row table:style-name="表格1.15">
          <table:table-cell table:style-name="表格1.A15" table:number-columns-spanned="7" office:value-type="string">
            <text:list xml:id="list892140077" text:style-name="WWNum7">
              <text:list-item>
                <text:p text:style-name="P6">主標題（15字為限）。</text:p>
              </text:list-item>
              <text:list-item>
                <text:p text:style-name="P10"><text:span text:style-name="T26">歷年重要事蹟</text:span><text:span text:style-name="T12">（請以近5年為限）</text:span><text:span text:style-name="T26">，請依時序條列敘明，每條以30至50字為限。</text:span></text:p>
              </text:list-item>
            </text:list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25"><text:span text:style-name="T43">請擇要精簡，</text:span>每頁以A4白色紙張列印，<text:span text:style-name="T39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5">
          <table:table-cell table:style-name="表格1.A16" table:number-columns-spanned="8" office:value-type="string">
            <text:p text:style-name="P2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13">【本頁請單面列印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8"/>
            <text:list xml:id="list1847897366" text:style-name="WWNum2">
              <text:list-item>
                <text:p text:style-name="P19"><text:span text:style-name="T38">具體推薦理由：</text:span></text:p>
              </text:list-item>
            </text:list>
            <text:p text:style-name="P48"/>
            <text:list xml:id="list160543829982644" text:continue-numbering="true" text:style-name="WWNum2">
              <text:list-item>
                <text:p text:style-name="P19"><text:span text:style-name="T38">符合</text:span><text:span text:style-name="T15">「教育部社會教育貢獻獎實施要點」</text:span><text:span text:style-name="T38">第4點第1款及實施要點第3點第</text:span><text:span text:style-name="T48"> <text:s/></text:span><text:span text:style-name="T38">款、第</text:span><text:span text:style-name="T48"> <text:s/></text:span><text:span text:style-name="T38">款、第</text:span><text:span text:style-name="T48"> <text:s/></text:span><text:span text:style-name="T38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<text:span text:style-name="T39">申請推薦單位名稱：</text:span></text:p>
          </table:table-cell>
          <table:table-cell table:style-name="表格2.B3" table:number-columns-spanned="3" office:value-type="string">
            <text:p text:style-name="P17"><text:span text:style-name="T38">負責人：（</text:span><text:span text:style-name="T9">簽名或蓋章</text:span><text:span text:style-name="T39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21"><text:span text:style-name="T39">聯絡方式：</text:span></text:p>
            <text:p text:style-name="P27">地址：□□□□□（郵遞區號）</text:p>
            <text:p text:style-name="P27"><text:s text:c="6"/><text:span text:style-name="T47"><text:s text:c="4"/></text:span>縣<text:span text:style-name="T47"> <text:s text:c="2"/></text:span>市<text:span text:style-name="T47"> <text:s text:c="3"/></text:span>路<text:span text:style-name="T47"> <text:s text:c="3"/>號</text:span></text:p>
            <text:p text:style-name="P21"><text:span text:style-name="T46">電話：（區碼）○○○○○○○○</text:span></text:p>
            <text:p text:style-name="P21"><text:span text:style-name="T46">傳真：（區碼）○○○○○○○○</text:span></text:p>
            <text:p text:style-name="P21"><text:span text:style-name="T46">E-mail：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50">申請推薦單位請於右方欄位完成用印</text:p>
          </table:table-cell>
          <table:covered-table-cell/>
          <table:covered-table-cell/>
          <table:table-cell table:style-name="表格2.D4" table:number-columns-spanned="3" office:value-type="string">
            <text:p text:style-name="P38"><draw:custom-shape text:anchor-type="paragraph" draw:z-index="0" draw:name="矩形 12" draw:style-name="gr1" draw:text-style-name="P59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47"><text:span text:style-name="T17">推薦單位 </text:span><text:span text:style-name="T19">(為中央主管機關或各直轄市、縣（市）主管教育行政機關，同時為</text:span><text:span text:style-name="T18">初審機關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1"><text:span text:style-name="T16">推薦單位名稱</text:span><text:span text:style-name="T39">：</text:span></text:p>
          </table:table-cell>
          <table:covered-table-cell/>
          <table:table-cell table:style-name="表格2.C6" table:number-columns-spanned="3" office:value-type="string">
            <text:p text:style-name="P46">機關首長或單位主管：</text:p>
            <text:p text:style-name="P17"><text:span text:style-name="T38">（</text:span><text:span text:style-name="T9">簽字章或簽名/蓋章</text:span><text:span text:style-name="T39">）</text:span></text:p>
          </table:table-cell>
          <table:covered-table-cell/>
          <table:covered-table-cell/>
          <table:table-cell table:style-name="表格2.F6" office:value-type="string">
            <text:p text:style-name="P21"><text:span text:style-name="T39">聯絡窗口</text:span></text:p>
            <text:p text:style-name="P27">聯絡人：</text:p>
            <text:p text:style-name="P27">地址：□□□□□（郵遞區號）</text:p>
            <text:p text:style-name="P27"><text:s text:c="6"/><text:span text:style-name="T47"><text:s text:c="4"/></text:span>縣<text:span text:style-name="T47"> <text:s text:c="2"/></text:span>市<text:span text:style-name="T47"> <text:s text:c="3"/></text:span>路<text:span text:style-name="T47"> <text:s text:c="3"/>號</text:span></text:p>
            <text:p text:style-name="P21"><text:span text:style-name="T46">電話：（區碼）○○○○○○○○</text:span></text:p>
            <text:p text:style-name="P21"><text:span text:style-name="T46">傳真：（區碼）○○○○○○○○</text:span></text:p>
            <text:p text:style-name="P21"><text:span text:style-name="T46">E-mail：</text:span>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51"><text:span text:style-name="T39">推薦單位請於右方欄位完成用印</text:span></text:p>
          </table:table-cell>
          <table:covered-table-cell/>
          <table:covered-table-cell/>
          <table:table-cell table:style-name="表格2.D7" table:number-columns-spanned="3" office:value-type="string">
            <text:p text:style-name="P38">（請加蓋印信）</text:p>
            <text:p text:style-name="P38"><draw:custom-shape text:anchor-type="paragraph" draw:z-index="1" draw:name="矩形 1" draw:style-name="gr1" draw:text-style-name="P59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52"/>
      <text:p text:style-name="P53"><text:span text:style-name="T13">【本頁請單面列印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><text:span text:style-name="T52">「教育部社會教育貢獻獎」承諾書</text:span></text:p>
          </table:table-cell>
        </table:table-row>
        <table:table-row table:style-name="表格3.2">
          <table:table-cell table:style-name="表格3.A2" office:value-type="string">
            <text:p text:style-name="P28"><text:span text:style-name="T53"/></text:p>
            <text:p text:style-name="P28"/>
            <text:p text:style-name="P28"/>
            <text:p text:style-name="P54"><text:span text:style-name="T6"><text:s text:c="4"/></text:span><text:span text:style-name="T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8"><text:span text:style-name="T4"><text:s text:c="10"/>此致</text:span></text:p>
            <text:p text:style-name="P28"><text:span text:style-name="T4"><text:s text:c="8"/>教育部</text:span></text:p>
            <text:p text:style-name="P41"/>
            <text:p text:style-name="P41"/>
            <text:p text:style-name="P41"/>
            <text:p text:style-name="P42"><text:s text:c="8"/>立承諾書人（簽章）：</text:p>
            <text:p text:style-name="P49"/>
            <text:p text:style-name="P28"><text:span text:style-name="T4"/></text:p>
            <text:p text:style-name="P41"/>
            <text:p text:style-name="P41"/>
            <text:p text:style-name="P49"><text:span text:style-name="T4">年 <text:s text:c="9"/>月 <text:s text:c="11"/>日</text:span></text:p>
          </table:table-cell>
        </table:table-row>
      </table:table>
      <text:p text:style-name="Standard"><text:span text:style-name="T35">(</text:span><text:span text:style-name="T36">※</text:span><text:span text:style-name="T35">個人簽署承諾書請親筆簽名，團體請蓋大小章。</text:span><text:span text:style-name="T37">)</text:span></text:p>
      <text:p text:style-name="P35"/>
      <text:p text:style-name="P56"><text:span text:style-name="T13">【本頁請單面列印】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9"><text:span text:style-name="T52">「教育部社會教育貢獻獎」被推薦同意書 </text:span><text:span text:style-name="T11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28"><text:span text:style-name="T53"/></text:p>
            <text:p text:style-name="P28"/>
            <text:p text:style-name="P49"><text:span text:style-name="T4">本人同意被推薦為「教育部社會教育貢獻獎」</text:span></text:p>
            <text:p text:style-name="P57"/>
            <text:p text:style-name="P58"><text:span text:style-name="T54">□</text:span><text:span text:style-name="T5">終身奉獻獎</text:span></text:p>
            <text:p text:style-name="P55"><text:span text:style-name="T5"><text:s text:c="8"/></text:span><text:span text:style-name="T54">□</text:span><text:span text:style-name="T5">團體獎</text:span></text:p>
            <text:p text:style-name="P55"><text:span text:style-name="T5"><text:s text:c="8"/></text:span><text:span text:style-name="T54">□</text:span><text:span text:style-name="T5">個人獎 <text:s text:c="27"/></text:span><text:span text:style-name="T4">參選人。</text:span></text:p>
            <text:p text:style-name="P44"/>
            <text:p text:style-name="P49"><text:span text:style-name="T4"/></text:p>
            <text:p text:style-name="P28"><text:span text:style-name="T4"><text:s text:c="14"/>此致</text:span></text:p>
            <text:p text:style-name="P28"><text:span text:style-name="T4"><text:s text:c="12"/>教育部</text:span></text:p>
            <text:p text:style-name="P41"/>
            <text:p text:style-name="P41"/>
            <text:p text:style-name="P28"><text:span text:style-name="T4"><text:s text:c="21"/>被推薦人（簽章）：</text:span></text:p>
            <text:p text:style-name="P28"><text:span text:style-name="T4"/></text:p>
            <text:p text:style-name="P41"/>
            <text:p text:style-name="P41"/>
            <text:p text:style-name="P49"><text:span text:style-name="T4">年 <text:s text:c="6"/>月 <text:s text:c="5"/>日</text:span></text:p>
          </table:table-cell>
        </table:table-row>
      </table:table>
      <text:p text:style-name="Standard"><text:span text:style-name="T34">(※被推薦參選人請親筆簽名，被推薦團體請蓋大小章。</text:span><text:span text:style-name="T3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標楷體1" style:font-size-asian="9pt" style:font-size-complex="4pt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度教育部社會教育貢獻獎 終身奉獻獎資料表</text:span>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 draw:style-name="Mdp1">
      <style:header>
        <text:p text:style-name="MP1"><text:span text:style-name="MT1">114年度教育部社會教育貢獻獎 終身奉獻獎資料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終身奉獻獎使用</dc:title>
    <meta:initial-creator>張淇瑞</meta:initial-creator>
    <dc:description>2018</dc:description>
    <dc:creator>許彤竹</dc:creator>
    <meta:editing-cycles>24</meta:editing-cycles>
    <meta:print-date>2025-04-30T05:59:00</meta:print-date>
    <meta:creation-date>2023-04-19T14:43:00</meta:creation-date>
    <dc:date>2025-04-30T07:18:00</dc:date>
    <meta:editing-duration>PT1H8M</meta:editing-duration>
    <meta:generator>LibreOffice/7.2.0.1$Windows_X86_64 LibreOffice_project/32efc3b7f3a71cfa6a7fa3f6c208333df48656cc</meta:generator>
    <meta:document-statistic meta:table-count="4" meta:image-count="0" meta:object-count="0" meta:page-count="6" meta:paragraph-count="106" meta:word-count="1200" meta:character-count="1594" meta:non-whitespace-character-count="1348"/>
    <meta:user-defined meta:name="AppVersion">16.0000</meta:user-defined>
    <meta:template xlink:type="simple" xlink:actuate="onRequest" xlink:title="Normal.dotm" xlink:href=""/>
  </office:meta>
</office:document-meta>
</file>